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529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94" calcext:value-type="float">
            <text:p>9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229" calcext:value-type="float">
            <text:p>229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8:110109:5343</text:p>
          </table:table-cell>
          <table:table-cell table:style-name="ce15" office:value-type="float" office:value="1504.8" calcext:value-type="float">
            <text:p>1 504,8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8:110109:5351</text:p>
          </table:table-cell>
          <table:table-cell table:style-name="ce15" office:value-type="float" office:value="5324.3" calcext:value-type="float">
            <text:p>5 324,3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8:110109:5329</text:p>
          </table:table-cell>
          <table:table-cell table:style-name="ce15" office:value-type="float" office:value="1472.23" calcext:value-type="float">
            <text:p>1 472,2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8:110109:5344</text:p>
          </table:table-cell>
          <table:table-cell table:style-name="ce15" office:value-type="float" office:value="1500.27" calcext:value-type="float">
            <text:p>1 500,2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8:110109:5353</text:p>
          </table:table-cell>
          <table:table-cell table:style-name="ce15" office:value-type="float" office:value="1475.06" calcext:value-type="float">
            <text:p>1 475,0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010202:45</text:p>
          </table:table-cell>
          <table:table-cell table:style-name="ce15" office:value-type="float" office:value="346538.65" calcext:value-type="float">
            <text:p>346 538,6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10202:2534</text:p>
          </table:table-cell>
          <table:table-cell table:style-name="ce15" office:value-type="float" office:value="5883237.69" calcext:value-type="float">
            <text:p>5 883 237,6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8:110109:5348</text:p>
          </table:table-cell>
          <table:table-cell table:style-name="ce15" office:value-type="float" office:value="1485.56" calcext:value-type="float">
            <text:p>1 485,5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010202:59</text:p>
          </table:table-cell>
          <table:table-cell table:style-name="ce15" office:value-type="float" office:value="172287.32" calcext:value-type="float">
            <text:p>172 287,3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8:110109:5337</text:p>
          </table:table-cell>
          <table:table-cell table:style-name="ce15" office:value-type="float" office:value="1485.48" calcext:value-type="float">
            <text:p>1 485,4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2:170301:215</text:p>
          </table:table-cell>
          <table:table-cell table:style-name="ce15" office:value-type="float" office:value="127523.34" calcext:value-type="float">
            <text:p>127 523,3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50601:2206</text:p>
          </table:table-cell>
          <table:table-cell table:style-name="ce15" office:value-type="float" office:value="160666.32" calcext:value-type="float">
            <text:p>160 666,3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2:210501:103</text:p>
          </table:table-cell>
          <table:table-cell table:style-name="ce15" office:value-type="float" office:value="79421.8" calcext:value-type="float">
            <text:p>79 421,8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8:110109:5357</text:p>
          </table:table-cell>
          <table:table-cell table:style-name="ce15" office:value-type="float" office:value="1442.59" calcext:value-type="float">
            <text:p>1 442,5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8:110109:5333</text:p>
          </table:table-cell>
          <table:table-cell table:style-name="ce15" office:value-type="float" office:value="1498.86" calcext:value-type="float">
            <text:p>1 498,8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8:110109:5355</text:p>
          </table:table-cell>
          <table:table-cell table:style-name="ce15" office:value-type="float" office:value="1462.43" calcext:value-type="float">
            <text:p>1 462,4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8:110109:5324</text:p>
          </table:table-cell>
          <table:table-cell table:style-name="ce15" office:value-type="float" office:value="1576.23" calcext:value-type="float">
            <text:p>1 576,2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8:110109:5334</text:p>
          </table:table-cell>
          <table:table-cell table:style-name="ce15" office:value-type="float" office:value="1494.38" calcext:value-type="float">
            <text:p>1 494,3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8:110109:5325</text:p>
          </table:table-cell>
          <table:table-cell table:style-name="ce15" office:value-type="float" office:value="1492.37" calcext:value-type="float">
            <text:p>1 492,3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8:110109:5349</text:p>
          </table:table-cell>
          <table:table-cell table:style-name="ce15" office:value-type="float" office:value="1452.25" calcext:value-type="float">
            <text:p>1 452,2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8:110109:5330</text:p>
          </table:table-cell>
          <table:table-cell table:style-name="ce15" office:value-type="float" office:value="1467.7" calcext:value-type="float">
            <text:p>1 467,7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8:110109:5336</text:p>
          </table:table-cell>
          <table:table-cell table:style-name="ce15" office:value-type="float" office:value="1487.13" calcext:value-type="float">
            <text:p>1 487,1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8:110109:5352</text:p>
          </table:table-cell>
          <table:table-cell table:style-name="ce15" office:value-type="float" office:value="8031.24" calcext:value-type="float">
            <text:p>8 031,2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8:110109:5340</text:p>
          </table:table-cell>
          <table:table-cell table:style-name="ce15" office:value-type="float" office:value="1456.96" calcext:value-type="float">
            <text:p>1 456,9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8:110109:5341</text:p>
          </table:table-cell>
          <table:table-cell table:style-name="ce15" office:value-type="float" office:value="1726.3" calcext:value-type="float">
            <text:p>1 726,3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8:110109:5347</text:p>
          </table:table-cell>
          <table:table-cell table:style-name="ce15" office:value-type="float" office:value="1490.65" calcext:value-type="float">
            <text:p>1 490,6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8:110109:5326</text:p>
          </table:table-cell>
          <table:table-cell table:style-name="ce15" office:value-type="float" office:value="1485.17" calcext:value-type="float">
            <text:p>1 485,1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8:110109:5350</text:p>
          </table:table-cell>
          <table:table-cell table:style-name="ce15" office:value-type="float" office:value="2106.47" calcext:value-type="float">
            <text:p>2 106,4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8:110109:5338</text:p>
          </table:table-cell>
          <table:table-cell table:style-name="ce15" office:value-type="float" office:value="1480.81" calcext:value-type="float">
            <text:p>1 480,8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8:110109:5346</text:p>
          </table:table-cell>
          <table:table-cell table:style-name="ce15" office:value-type="float" office:value="1470.8" calcext:value-type="float">
            <text:p>1 470,8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8:110109:5339</text:p>
          </table:table-cell>
          <table:table-cell table:style-name="ce15" office:value-type="float" office:value="1475.95" calcext:value-type="float">
            <text:p>1 475,9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010202:1110</text:p>
          </table:table-cell>
          <table:table-cell table:style-name="ce15" office:value-type="float" office:value="168294.1" calcext:value-type="float">
            <text:p>168 294,1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010202:1030</text:p>
          </table:table-cell>
          <table:table-cell table:style-name="ce15" office:value-type="float" office:value="165809.47" calcext:value-type="float">
            <text:p>165 809,4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010202:1026</text:p>
          </table:table-cell>
          <table:table-cell table:style-name="ce15" office:value-type="float" office:value="154866.6" calcext:value-type="float">
            <text:p>154 866,6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050603:975</text:p>
          </table:table-cell>
          <table:table-cell table:style-name="ce15" office:value-type="float" office:value="157411.8" calcext:value-type="float">
            <text:p>157 411,8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9:090607:187</text:p>
          </table:table-cell>
          <table:table-cell table:style-name="ce15" office:value-type="float" office:value="15175.47" calcext:value-type="float">
            <text:p>15 175,4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2:000000:45</text:p>
          </table:table-cell>
          <table:table-cell table:style-name="ce15" office:value-type="float" office:value="3129477.12" calcext:value-type="float">
            <text:p>3 129 477,1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9:150604:184</text:p>
          </table:table-cell>
          <table:table-cell table:style-name="ce15" office:value-type="float" office:value="145920" calcext:value-type="float">
            <text:p>145 920,0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8:110109:5342</text:p>
          </table:table-cell>
          <table:table-cell table:style-name="ce15" office:value-type="float" office:value="1512.22" calcext:value-type="float">
            <text:p>1 512,2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8:110109:5345</text:p>
          </table:table-cell>
          <table:table-cell table:style-name="ce15" office:value-type="float" office:value="1495.57" calcext:value-type="float">
            <text:p>1 495,5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8:110109:5358</text:p>
          </table:table-cell>
          <table:table-cell table:style-name="ce15" office:value-type="float" office:value="1634.33" calcext:value-type="float">
            <text:p>1 634,3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8:110109:5335</text:p>
          </table:table-cell>
          <table:table-cell table:style-name="ce15" office:value-type="float" office:value="1479.36" calcext:value-type="float">
            <text:p>1 479,3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8:110109:5356</text:p>
          </table:table-cell>
          <table:table-cell table:style-name="ce15" office:value-type="float" office:value="1455.35" calcext:value-type="float">
            <text:p>1 455,3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8:110109:5327</text:p>
          </table:table-cell>
          <table:table-cell table:style-name="ce15" office:value-type="float" office:value="1480.84" calcext:value-type="float">
            <text:p>1 480,8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8:110109:5332</text:p>
          </table:table-cell>
          <table:table-cell table:style-name="ce15" office:value-type="float" office:value="1670.14" calcext:value-type="float">
            <text:p>1 670,1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8:110109:5331</text:p>
          </table:table-cell>
          <table:table-cell table:style-name="ce15" office:value-type="float" office:value="1435.28" calcext:value-type="float">
            <text:p>1 435,2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8:110109:5354</text:p>
          </table:table-cell>
          <table:table-cell table:style-name="ce15" office:value-type="float" office:value="1463.82" calcext:value-type="float">
            <text:p>1 463,8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110803:144</text:p>
          </table:table-cell>
          <table:table-cell table:style-name="ce15" office:value-type="float" office:value="1378493.03" calcext:value-type="float">
            <text:p>1 378 493,0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8:110109:5328</text:p>
          </table:table-cell>
          <table:table-cell table:style-name="ce15" office:value-type="float" office:value="1476.57" calcext:value-type="float">
            <text:p>1 476,5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010202:971</text:p>
          </table:table-cell>
          <table:table-cell table:style-name="ce15" office:value-type="float" office:value="156341.52" calcext:value-type="float">
            <text:p>156 341,5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9:010202:1324</text:p>
          </table:table-cell>
          <table:table-cell table:style-name="ce15" office:value-type="float" office:value="169247.14" calcext:value-type="float">
            <text:p>169 247,1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010202:993</text:p>
          </table:table-cell>
          <table:table-cell table:style-name="ce15" office:value-type="float" office:value="145771.26" calcext:value-type="float">
            <text:p>145 771,2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010202:948</text:p>
          </table:table-cell>
          <table:table-cell table:style-name="ce15" office:value-type="float" office:value="173802.07" calcext:value-type="float">
            <text:p>173 802,0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010202:115</text:p>
          </table:table-cell>
          <table:table-cell table:style-name="ce15" office:value-type="float" office:value="163891.46" calcext:value-type="float">
            <text:p>163 891,4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010202:122</text:p>
          </table:table-cell>
          <table:table-cell table:style-name="ce15" office:value-type="float" office:value="168484.83" calcext:value-type="float">
            <text:p>168 484,8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8:060201:573</text:p>
          </table:table-cell>
          <table:table-cell table:style-name="ce15" office:value-type="float" office:value="203857.65" calcext:value-type="float">
            <text:p>203 857,6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9:050402:620</text:p>
          </table:table-cell>
          <table:table-cell table:style-name="ce15" office:value-type="float" office:value="166487.3" calcext:value-type="float">
            <text:p>166 487,3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9:050402:621</text:p>
          </table:table-cell>
          <table:table-cell table:style-name="ce15" office:value-type="float" office:value="166903.52" calcext:value-type="float">
            <text:p>166 903,5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42009:31</text:p>
          </table:table-cell>
          <table:table-cell table:style-name="ce15" office:value-type="float" office:value="179516.33" calcext:value-type="float">
            <text:p>179 516,3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160412:1015</text:p>
          </table:table-cell>
          <table:table-cell table:style-name="ce15" office:value-type="float" office:value="242485.89" calcext:value-type="float">
            <text:p>242 485,8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1:000000:715</text:p>
          </table:table-cell>
          <table:table-cell table:style-name="ce15" office:value-type="float" office:value="3230870.35" calcext:value-type="float">
            <text:p>3 230 870,3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1:130202:3794</text:p>
          </table:table-cell>
          <table:table-cell table:style-name="ce15" office:value-type="float" office:value="293888.56" calcext:value-type="float">
            <text:p>293 888,5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8:120107:1107</text:p>
          </table:table-cell>
          <table:table-cell table:style-name="ce15" office:value-type="float" office:value="128699.7" calcext:value-type="float">
            <text:p>128 699,7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9:100104:696</text:p>
          </table:table-cell>
          <table:table-cell table:style-name="ce15" office:value-type="float" office:value="213012.65" calcext:value-type="float">
            <text:p>213 012,6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9:010202:1046</text:p>
          </table:table-cell>
          <table:table-cell table:style-name="ce15" office:value-type="float" office:value="190145.05" calcext:value-type="float">
            <text:p>190 145,0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9:110602:1</text:p>
          </table:table-cell>
          <table:table-cell table:style-name="ce15" office:value-type="float" office:value="29708.9" calcext:value-type="float">
            <text:p>29 708,9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9:050402:622</text:p>
          </table:table-cell>
          <table:table-cell table:style-name="ce15" office:value-type="float" office:value="217265.93" calcext:value-type="float">
            <text:p>217 265,9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9:130317:560</text:p>
          </table:table-cell>
          <table:table-cell table:style-name="ce15" office:value-type="float" office:value="167962.92" calcext:value-type="float">
            <text:p>167 962,9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5:110101:236</text:p>
          </table:table-cell>
          <table:table-cell table:style-name="ce15" office:value-type="float" office:value="153341.96" calcext:value-type="float">
            <text:p>153 341,9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8:120107:1105</text:p>
          </table:table-cell>
          <table:table-cell table:style-name="ce15" office:value-type="float" office:value="162821.81" calcext:value-type="float">
            <text:p>162 821,8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8:090201:1487</text:p>
          </table:table-cell>
          <table:table-cell table:style-name="ce15" office:value-type="float" office:value="171655.74" calcext:value-type="float">
            <text:p>171 655,7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6:100233:303</text:p>
          </table:table-cell>
          <table:table-cell table:style-name="ce15" office:value-type="float" office:value="217643.07" calcext:value-type="float">
            <text:p>217 643,0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6:060101:2480</text:p>
          </table:table-cell>
          <table:table-cell table:style-name="ce15" office:value-type="float" office:value="145522.26" calcext:value-type="float">
            <text:p>145 522,2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9:010202:1017</text:p>
          </table:table-cell>
          <table:table-cell table:style-name="ce15" office:value-type="float" office:value="73331.84" calcext:value-type="float">
            <text:p>73 331,8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9:010202:962</text:p>
          </table:table-cell>
          <table:table-cell table:style-name="ce15" office:value-type="float" office:value="72903.63" calcext:value-type="float">
            <text:p>72 903,6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2:130301:574</text:p>
          </table:table-cell>
          <table:table-cell table:style-name="ce15" office:value-type="float" office:value="269013.69" calcext:value-type="float">
            <text:p>269 013,6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4:130201:165</text:p>
          </table:table-cell>
          <table:table-cell table:style-name="ce15" office:value-type="float" office:value="3927020.02" calcext:value-type="float">
            <text:p>3 927 020,0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5:040123:669</text:p>
          </table:table-cell>
          <table:table-cell table:style-name="ce15" office:value-type="float" office:value="302352.55" calcext:value-type="float">
            <text:p>302 352,5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5:120102:22</text:p>
          </table:table-cell>
          <table:table-cell table:style-name="ce15" office:value-type="float" office:value="94469.67" calcext:value-type="float">
            <text:p>94 469,6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8:120107:1106</text:p>
          </table:table-cell>
          <table:table-cell table:style-name="ce15" office:value-type="float" office:value="162450.91" calcext:value-type="float">
            <text:p>162 450,9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5:120102:54</text:p>
          </table:table-cell>
          <table:table-cell table:style-name="ce15" office:value-type="float" office:value="170179.88" calcext:value-type="float">
            <text:p>170 179,8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5:040123:24</text:p>
          </table:table-cell>
          <table:table-cell table:style-name="ce15" office:value-type="float" office:value="499091.13" calcext:value-type="float">
            <text:p>499 091,1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3:110103:163</text:p>
          </table:table-cell>
          <table:table-cell table:style-name="ce15" office:value-type="float" office:value="622999.92" calcext:value-type="float">
            <text:p>622 999,9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9:010202:968</text:p>
          </table:table-cell>
          <table:table-cell table:style-name="ce15" office:value-type="float" office:value="66266.29" calcext:value-type="float">
            <text:p>66 266,2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9:100104:695</text:p>
          </table:table-cell>
          <table:table-cell table:style-name="ce15" office:value-type="float" office:value="172829.74" calcext:value-type="float">
            <text:p>172 829,7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8:120107:1108</text:p>
          </table:table-cell>
          <table:table-cell table:style-name="ce15" office:value-type="float" office:value="123507.2" calcext:value-type="float">
            <text:p>123 507,2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3:050106:802</text:p>
          </table:table-cell>
          <table:table-cell table:style-name="ce15" office:value-type="float" office:value="2985.74" calcext:value-type="float">
            <text:p>2 985,7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9:100102:1683</text:p>
          </table:table-cell>
          <table:table-cell table:style-name="ce15" office:value-type="float" office:value="285169.07" calcext:value-type="float">
            <text:p>285 169,0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4:130201:36</text:p>
          </table:table-cell>
          <table:table-cell table:style-name="ce15" office:value-type="float" office:value="213434.28" calcext:value-type="float">
            <text:p>213 434,2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1:000000:716</text:p>
          </table:table-cell>
          <table:table-cell table:style-name="ce15" office:value-type="float" office:value="2853456.34" calcext:value-type="float">
            <text:p>2 853 456,3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8:090106:138</text:p>
          </table:table-cell>
          <table:table-cell table:style-name="ce15" office:value-type="float" office:value="176061.43" calcext:value-type="float">
            <text:p>176 061,4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32099:328</text:p>
          </table:table-cell>
          <table:table-cell table:style-name="ce15" office:value-type="float" office:value="274764.84" calcext:value-type="float">
            <text:p>274 764,8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5:030116:96</text:p>
          </table:table-cell>
          <table:table-cell table:style-name="ce15" office:value-type="float" office:value="66850.53" calcext:value-type="float">
            <text:p>66 850,5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9:090101:96</text:p>
          </table:table-cell>
          <table:table-cell table:style-name="ce15" office:value-type="float" office:value="113812.01" calcext:value-type="float">
            <text:p>113 812,0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0.11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040801: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150801: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150801: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0:100601:28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0:050401:7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090303:173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10202:109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10202:214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6:080206:11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010202:104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090101:565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10202:120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5:030114:5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010202:97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010202:98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140203:1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42009:1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40828:12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40828:30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40828:31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42009:13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40828:31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40828:30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42009:4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32082: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42009:2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42009:2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42009: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42009:5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42049:68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42009:12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32082:2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42009:2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42009:4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40828:27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42009:13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40828:8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42009:3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40828:30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40828:32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40828:32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42009: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42009:4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40828:30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42009:9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42009:7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42009:8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42009:8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42009:8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42009:3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42009:2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40828:33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40828:7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40828:32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40828:32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00000:845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42009:8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42049:96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42009:5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40828:28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40828:31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40828:30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42009:7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42009:25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42009:1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42009:7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42009:8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42009:7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42009:9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42009:5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0:110202:16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42009:3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00000:811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40828:30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40828:32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40828:32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40828:34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32082:16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40828:27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42009:14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40828:29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42049:91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40828:33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42049:59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42009:1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42009:8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42009:10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42009:2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42009:9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42009:8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42009:13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40828:30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00000:889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40828:28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42009:3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42009:2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40828:29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40828:12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42009:13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40828:29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40828:29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42049:58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40828:12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42009:14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42009:25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40828:28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42009:6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42049:90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42009:1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42049:60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42009:13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40828:31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42009:12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42009:3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42009:3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40156:4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42009:10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2:042009:10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40828:31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40828:31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40828:31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42009:8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42009: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42009: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42009:7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40828:28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42009:5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1:130202:251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40828:32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42049:86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42049:61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40828:33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42049:87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42049:66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42009:11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42009:2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40828:28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40828:33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40828:26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2:040828:31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2:040828:33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42049:59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2:042009:11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2:040828:31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2:042049:59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2:032082:10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2:040828:30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2:040828:29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40828:7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2:040828:32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2:042009:14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2:042009:3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2:042009:1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2:042009:13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2:042009:8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2:042009:7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2:040828:30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2:042009:4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2:042009:4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2:042009:26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2:042009:4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2:040828:31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2:040828:12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2:042009:10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2:042009:26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2:040828:33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2:042009:8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2:040828:12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2:042009:6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2:042009:3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2:042009:7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2:000000:732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2:040828:30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2:040156:4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2:042009:2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12:040828:28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2:042009:5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12:042009:10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2:032082:13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12:040828:12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12:040828:32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12:040828:29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12:000000:915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2:000000:911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2:042009:13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2:042009:1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2:040828:32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12:040828:27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12:040828:34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12:040828:7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12:042009:9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12:040828:33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12:040828:33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5:020102: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2:070102:47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2:040301:24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2:130301:56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8:030106:54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3:040102:2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1:000000: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3:050101:350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9:140107:40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9:110802:27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9:050402:30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9:110802:27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9:120901:57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9:050702:2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5:170101:20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9:010202:97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2:220501:57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10:000000:132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0:000000:80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0:040401:4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10:000000:115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3:000000:5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10:050201:2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9:150802:5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9:150802:17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0:000000:112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1:000000:85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1:000000:2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9:000000:2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0:000000:26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9:150604: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9:150604:2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9:140204: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6:000000:14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9:000000:76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3:050106:8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8F1D71E5CCC2E7E2D1DE2CD352D356819BE455820E8B58E481043D8A4EB9A7CAE5B7D993D34F65624961BE4CAD8985CCB96215C9EA018AD480437A751FFBD387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823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.00.0000</text:date>, <text:time style:data-style-name="N2" text:time-value="13:07:19.4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1T09:06:16</meta:creation-date>
    <dc:date>2024-11-21T13:07:34.420000000</dc:date>
    <meta:generator>LibreOffice/6.3.6.2$Windows_X86_64 LibreOffice_project/2196df99b074d8a661f4036fca8fa0cbfa33a497</meta:generator>
    <meta:editing-duration>PT15S</meta:editing-duration>
    <meta:editing-cycles>1</meta:editing-cycles>
    <meta:document-statistic meta:table-count="1" meta:cell-count="14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